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dependent auditor's re...">
        <table:table-column table:style-name="co1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dependent auditor's repor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Key audit matters</text:p>
          </table:table-cell>
        </table:table-row>
        <table:table-row table:style-name="ro1">
          <table:table-cell office:value-type="string" table:style-name="lastrow-first-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7:30:39Z</meta:creation-date>
    <dc:creator>UNKNOWN: PUBLIC</dc:creator>
    <dc:title>PostNL Annual Report 2022 - Independent auditor's report</dc:title>
    <dc:language>en-gb</dc:language>
  </office:meta>
</office:document-meta>
</file>